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0.373cm" fo:margin-left="0.018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.27cm"/>
    </style:style>
    <style:style style:name="Таблица1.C" style:family="table-column">
      <style:table-column-properties style:column-width="12.012cm"/>
    </style:style>
    <style:style style:name="Таблица1.D" style:family="table-column">
      <style:table-column-properties style:column-width="2.196cm"/>
    </style:style>
    <style:style style:name="Таблица1.E" style:family="table-column">
      <style:table-column-properties style:column-width="3.784cm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13" style:family="table-row">
      <style:table-row-properties style:min-row-height="0.665cm"/>
    </style:style>
    <style:style style:name="Таблица1.29" style:family="table-row">
      <style:table-row-properties style:min-row-height="0.97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officeooo:paragraph-rsid="0002b36f"/>
    </style:style>
    <style:style style:name="P3" style:family="paragraph" style:parent-style-name="Standard">
      <style:text-properties fo:font-size="14pt" fo:language="ru" fo:country="RU" officeooo:rsid="00084989" officeooo:paragraph-rsid="00084989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3pt" fo:language="ru" fo:country="RU" officeooo:rsid="000749fd" officeooo:paragraph-rsid="000749fd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fo:font-weight="bold" officeooo:rsid="0002b36f" officeooo:paragraph-rsid="00086c13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4pt" fo:language="ru" fo:country="RU" fo:font-weight="bold" officeooo:rsid="0002b36f" officeooo:paragraph-rsid="0004205f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fo:font-weight="bold" officeooo:rsid="0004205f" officeooo:paragraph-rsid="0004205f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language="ru" fo:country="RU" fo:font-weight="bold" officeooo:rsid="00049111" officeooo:paragraph-rsid="00049111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fo:font-size="14pt" fo:language="ru" fo:country="RU" fo:font-weight="bold" officeooo:rsid="00049111" officeooo:paragraph-rsid="00073912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font-size="14pt" fo:language="ru" fo:country="RU" fo:font-weight="bold" officeooo:rsid="00049111" officeooo:paragraph-rsid="000749f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4pt" fo:language="ru" fo:country="RU" fo:font-weight="bold" officeooo:rsid="000749fd" officeooo:paragraph-rsid="000749fd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14pt" fo:language="ru" fo:country="RU" officeooo:rsid="0002b36f" officeooo:paragraph-rsid="0002b36f" style:font-size-asian="14pt" style:font-size-complex="14pt"/>
    </style:style>
    <style:style style:name="P14" style:family="paragraph" style:parent-style-name="Table_20_Contents">
      <style:text-properties fo:font-size="14pt" fo:language="ru" fo:country="RU" officeooo:rsid="00086c13" officeooo:paragraph-rsid="00086c13" style:font-size-asian="14pt" style:font-size-complex="14pt"/>
    </style:style>
    <style:style style:name="P15" style:family="paragraph" style:parent-style-name="Table_20_Contents">
      <style:text-properties fo:font-size="14pt" fo:language="ru" fo:country="RU" officeooo:rsid="0003cc63" officeooo:paragraph-rsid="0003cc63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officeooo:rsid="0004205f" officeooo:paragraph-rsid="0004205f" style:font-size-asian="14pt" style:font-size-complex="14pt"/>
    </style:style>
    <style:style style:name="P17" style:family="paragraph" style:parent-style-name="Table_20_Contents">
      <style:text-properties fo:font-size="14pt" fo:language="ru" fo:country="RU" officeooo:rsid="0004205f" officeooo:paragraph-rsid="0004205f" style:font-size-asian="14pt" style:font-size-complex="14pt"/>
    </style:style>
    <style:style style:name="P18" style:family="paragraph" style:parent-style-name="Table_20_Contents">
      <style:text-properties fo:font-size="14pt" fo:language="ru" fo:country="RU" officeooo:rsid="00046eba" officeooo:paragraph-rsid="00046eba" style:font-size-asian="14pt" style:font-size-complex="14pt"/>
    </style:style>
    <style:style style:name="P19" style:family="paragraph" style:parent-style-name="Table_20_Contents">
      <style:text-properties fo:font-size="14pt" fo:language="ru" fo:country="RU" officeooo:rsid="00049111" officeooo:paragraph-rsid="00049111" style:font-size-asian="14pt" style:font-size-complex="14pt"/>
    </style:style>
    <style:style style:name="P20" style:family="paragraph" style:parent-style-name="Table_20_Contents">
      <style:text-properties fo:font-size="14pt" fo:language="ru" fo:country="RU" officeooo:rsid="00065c48" officeooo:paragraph-rsid="00065c48" style:font-size-asian="14pt" style:font-size-complex="14pt"/>
    </style:style>
    <style:style style:name="P21" style:family="paragraph" style:parent-style-name="Table_20_Contents">
      <style:text-properties fo:font-size="14pt" fo:language="ru" fo:country="RU" officeooo:rsid="000749fd" officeooo:paragraph-rsid="000749fd" style:font-size-asian="14pt" style:font-size-complex="14pt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text-properties fo:font-size="13pt" fo:language="ru" fo:country="RU" officeooo:rsid="0003cc63" officeooo:paragraph-rsid="0003cc63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officeooo:rsid="00073912"/>
    </style:style>
    <style:style style:name="T3" style:family="text">
      <style:text-properties officeooo:rsid="000749fd"/>
    </style:style>
    <style:style style:name="T4" style:family="text">
      <style:text-properties officeooo:rsid="00084989"/>
    </style:style>
    <style:style style:name="T5" style:family="text">
      <style:text-properties officeooo:rsid="00086c1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86c13" style:font-weight-asian="normal" style:font-weight-complex="normal"/>
    </style:style>
    <style:style style:name="T8" style:family="text">
      <style:text-properties officeooo:rsid="00136a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columns-spanned="5" office:value-type="string">
            <text:p text:style-name="P6"><text:span text:style-name="T5">ЧЕК </text:span><text:span text:style-name="T7">-</text:span><text:span text:style-name="T6"> </text:span>ЛИСТ <text:s/>СИСТЕМЫ 5<text:span text:style-name="T1"> </text:span><text:span text:style-name="T8">С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5" office:value-type="string">
            <text:p text:style-name="P13"/>
            <text:p text:style-name="P7">Значение оценки: 0- не соответствует; 1- работа начата, но процесс не достаточный; 2 — соответствует, но есть отдельные отклонения; 3—соответствует полностью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columns-spanned="3" office:value-type="string">
            <text:p text:style-name="P14">ОТДЕЛЕНИЕ </text:p>
          </table:table-cell>
          <table:covered-table-cell/>
          <table:covered-table-cell/>
          <table:table-cell table:style-name="Таблица1.A3" office:value-type="string">
            <text:p text:style-name="P23">ОЦЕНКА</text:p>
          </table:table-cell>
          <table:table-cell table:style-name="Таблица1.A2" office:value-type="string">
            <text:p text:style-name="P23">КОММЕНТАРИИ</text:p>
          </table:table-cell>
        </table:table-row>
        <table:table-row>
          <table:table-cell table:style-name="Таблица1.A3" table:number-columns-spanned="3" office:value-type="string">
            <text:p text:style-name="P14">КАБИНЕТ №</text:p>
          </table:table-cell>
          <table:covered-table-cell/>
          <table:covered-table-cell/>
          <table:table-cell table:style-name="Таблица1.A3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</table:table-row>
        <table:table-row>
          <table:table-cell table:style-name="Таблица1.A3" table:number-rows-spanned="14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8">1 С</text:p>
          </table:table-cell>
          <table:table-cell table:style-name="Таблица1.A3" office:value-type="string">
            <text:p text:style-name="P17">1</text:p>
          </table:table-cell>
          <table:table-cell table:style-name="Таблица1.A3" office:value-type="string">
            <text:p text:style-name="P17">Рабочее пространство (кабинет) в целом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1.1</text:p>
          </table:table-cell>
          <table:table-cell table:style-name="Таблица1.A3" office:value-type="string">
            <text:p text:style-name="P18">Нет ненужной (неиспользуемой, неисправной) мебели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1.2</text:p>
          </table:table-cell>
          <table:table-cell table:style-name="Таблица1.A3" office:value-type="string">
            <text:p text:style-name="P18">Офисная техника исправна, используется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1.3</text:p>
          </table:table-cell>
          <table:table-cell table:style-name="Таблица1.A3" office:value-type="string">
            <text:p text:style-name="P18">Нет личных вещей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1.4</text:p>
          </table:table-cell>
          <table:table-cell table:style-name="Таблица1.A3" office:value-type="string">
            <text:p text:style-name="P18">Нет избыточного количества сувениров, цветов, картин, фото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2</text:p>
          </table:table-cell>
          <table:table-cell table:style-name="Таблица1.A3" office:value-type="string">
            <text:p text:style-name="P18">Рабочий стол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2.1</text:p>
          </table:table-cell>
          <table:table-cell table:style-name="Таблица1.A3" office:value-type="string">
            <text:p text:style-name="P18">Предметы и техника на рабочем столе исправны и используются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2.2</text:p>
          </table:table-cell>
          <table:table-cell table:style-name="Таблица1.A3" office:value-type="string">
            <text:p text:style-name="P18">Все канцелярские принадлежности исправны и используются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 table:style-name="Таблица1.13">
          <table:covered-table-cell/>
          <table:table-cell table:style-name="Таблица1.A3" office:value-type="string">
            <text:p text:style-name="P18">3</text:p>
          </table:table-cell>
          <table:table-cell table:style-name="Таблица1.A3" office:value-type="string">
            <text:p text:style-name="P18">Шкафы, тумбы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3.1</text:p>
          </table:table-cell>
          <table:table-cell table:style-name="Таблица1.A3" office:value-type="string">
            <text:p text:style-name="P18">Нет ненужной (неиспользуемой, неисправной) документации на бумажных носителях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3.2</text:p>
          </table:table-cell>
          <table:table-cell table:style-name="Таблица1.A3" office:value-type="string">
            <text:p text:style-name="P18">Справочники актуальны и регулярно используются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3.3</text:p>
          </table:table-cell>
          <table:table-cell table:style-name="Таблица1.A3" office:value-type="string">
            <text:p text:style-name="P18">Бланки имеющиеся в ЕГИСЗ в объеме недельной потребности, бланки, отсутствующие в ЕГИСЗ в объеме месячной потребности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8">3.4</text:p>
          </table:table-cell>
          <table:table-cell table:style-name="Таблица1.A3" office:value-type="string">
            <text:p text:style-name="P18">Материалы для работы медсестер (маски, перчатки, шприцы, бахилы и пр)в установленном объеме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9">3.5</text:p>
          </table:table-cell>
          <table:table-cell table:style-name="Таблица1.A3" office:value-type="string">
            <text:p text:style-name="P19">Предметы ненужные для выполнения данной работы, поврежденные, с истекшим сроком службы, не имеющие необходимых документов удалены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5" office:value-type="string">
            <text:p text:style-name="P9">При оценке 25 и больше можно переходить к следующему шаг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7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9">2 С</text:p>
          </table:table-cell>
          <table:table-cell table:style-name="Таблица1.A3" office:value-type="string">
            <text:p text:style-name="P19">1</text:p>
          </table:table-cell>
          <table:table-cell table:style-name="Таблица1.A3" office:value-type="string">
            <text:p text:style-name="P19">Отсутствуют ненужные предметы, информация и документация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9">2</text:p>
          </table:table-cell>
          <table:table-cell table:style-name="Таблица1.A3" office:value-type="string">
            <text:p text:style-name="P19">Рабочие места персонала размещены удобно и комфортно. Расположение рабочих мест исключает/минимизирует потери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9">3</text:p>
          </table:table-cell>
          <table:table-cell table:style-name="Таблица1.A3" office:value-type="string">
            <text:p text:style-name="P19">Рационально размещены мебель, оргтехника, приспособления (легкий, быстрый и безопасный доступ всех сотрудников)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9">4</text:p>
          </table:table-cell>
          <table:table-cell table:style-name="Таблица1.A3" office:value-type="string">
            <text:p text:style-name="P19">Определены места хранения предметов, инструментов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9">5</text:p>
          </table:table-cell>
          <table:table-cell table:style-name="Таблица1.A3" office:value-type="string">
            <text:p text:style-name="P19">Определены места хранения документации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9">6</text:p>
          </table:table-cell>
          <table:table-cell table:style-name="Таблица1.A3" office:value-type="string">
            <text:p text:style-name="P19">Определены места хранения личных вещей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19">7</text:p>
          </table:table-cell>
          <table:table-cell table:style-name="Таблица1.A3" office:value-type="string">
            <text:p text:style-name="P19">Организованной размещение исключает смешивание стерильной и не стерильной зон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5" office:value-type="string">
            <text:p text:style-name="P9">При оценке 16 и больше можно переходить к следующему шаг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string">
            <text:p text:style-name="P19"/>
            <text:p text:style-name="P19"/>
            <text:p text:style-name="P19"/>
            <text:p text:style-name="P9">3 С</text:p>
          </table:table-cell>
          <table:table-cell table:style-name="Таблица1.A3" office:value-type="string">
            <text:p text:style-name="P19">1</text:p>
          </table:table-cell>
          <table:table-cell table:style-name="Таблица1.A3" office:value-type="string">
            <text:p text:style-name="P20">Помещение содержится в чистоте (стены, пол, окна, подоконник, раковина и пр.)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 table:style-name="Таблица1.29">
          <table:covered-table-cell/>
          <table:table-cell table:style-name="Таблица1.A3" office:value-type="string">
            <text:p text:style-name="P20">2</text:p>
          </table:table-cell>
          <table:table-cell table:style-name="Таблица1.A3" office:value-type="string">
            <text:p text:style-name="P20">Мебель содержится в чистоте (шкафы, столы, тумбы, кушетка и пр)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20">3</text:p>
          </table:table-cell>
          <table:table-cell table:style-name="Таблица1.A3" office:value-type="string">
            <text:p text:style-name="P20">Все места легкодоступны для уборки, источники загрязнений локализованы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20">4</text:p>
          </table:table-cell>
          <table:table-cell table:style-name="Таблица1.A3" office:value-type="string">
            <text:p text:style-name="P20">Инвентарь для дезинфекции легкодоступен, местохранения его определено и визуализировано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5" office:value-type="string">
            <text:p text:style-name="P10">При оценке <text:span text:style-name="T2">9</text:span> и больше можно переходить к следующему шаг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7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2">4 С</text:p>
          </table:table-cell>
          <table:table-cell table:style-name="Таблица1.A3" office:value-type="string">
            <text:p text:style-name="P21">1</text:p>
          </table:table-cell>
          <table:table-cell table:style-name="Таблица1.A3" office:value-type="string">
            <text:p text:style-name="P21">Места хранения предметов, документов визуализированы (таблички, знаки, ярлыки, надписи, силуэты и пр)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21">2</text:p>
          </table:table-cell>
          <table:table-cell table:style-name="Таблица1.A3" office:value-type="string">
            <text:p text:style-name="P21">Указатели мест хранения предметов соответствуют их месторасположению 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21">3</text:p>
          </table:table-cell>
          <table:table-cell table:style-name="Таблица1.A3" office:value-type="string">
            <text:p text:style-name="P21">Разработан механизм определения местонахождения отсутствующих в данный момент предметов, документов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21">4</text:p>
          </table:table-cell>
          <table:table-cell table:style-name="Таблица1.A3" office:value-type="string">
            <text:p text:style-name="P21">Разработан механизм поддержания уровня запасов, предметов, бланков документов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21">5</text:p>
          </table:table-cell>
          <table:table-cell table:style-name="Таблица1.A3" office:value-type="string">
            <text:p text:style-name="P21">Разработан и соблюдается стандарт и график уборки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21">6</text:p>
          </table:table-cell>
          <table:table-cell table:style-name="Таблица1.A3" office:value-type="string">
            <text:p text:style-name="P21">Легко определить несоответствия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covered-table-cell/>
          <table:table-cell table:style-name="Таблица1.A3" office:value-type="string">
            <text:p text:style-name="P21">7</text:p>
          </table:table-cell>
          <table:table-cell table:style-name="Таблица1.A3" office:value-type="string">
            <text:p text:style-name="P21">Все стандарты видимы и наглядны</text:p>
          </table:table-cell>
          <table:table-cell table:style-name="Таблица1.A3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2" table:number-columns-spanned="5" office:value-type="string">
            <text:p text:style-name="P11">При оценке <text:span text:style-name="T3">16</text:span> и больше можно переходить к следующему шаг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string">
            <text:p text:style-name="P21"/>
            <text:p text:style-name="P21"/>
            <text:p text:style-name="P21"/>
            <text:p text:style-name="P21"/>
            <text:p text:style-name="P12">5 С</text:p>
          </table:table-cell>
          <table:table-cell table:style-name="Таблица1.A3" office:value-type="string">
            <text:p text:style-name="P5">1</text:p>
          </table:table-cell>
          <table:table-cell table:style-name="Таблица1.A3" office:value-type="string">
            <text:p text:style-name="P5">Сферы ответственности каждого работника закреплены. Стандарты постоянно совершенствуются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covered-table-cell/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В зависимости от <text:span text:style-name="T4">потребностей планировка помещения может гибко и мобильно изменяться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covered-table-cell/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Любой из работников может быстро и безошибочно найти любой предмет или документ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>
          <table:covered-table-cell/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Установленный порядок постоянно поддерживается и улучшается</text:p>
          </table:table-cell>
          <table:table-cell table:style-name="Таблица1.A3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201cm" style:type="center"/>
          <style:tab-stop style:position="20.4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1.401cm" fo:margin-left="0.3cm" fo:margin-right="0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10S</meta:editing-duration>
    <meta:editing-cycles>11</meta:editing-cycles>
    <meta:generator>LibreOffice/5.4.5.1$Windows_X86_64 LibreOffice_project/79c9829dd5d8054ec39a82dc51cd9eff340dbee8</meta:generator>
    <dc:date>2018-12-20T17:27:03.631000000</dc:date>
    <meta:document-statistic meta:table-count="1" meta:image-count="0" meta:object-count="0" meta:page-count="2" meta:paragraph-count="87" meta:word-count="398" meta:character-count="2855" meta:non-whitespace-character-count="2541"/>
    <meta:user-defined meta:name="Info 1"/>
    <meta:user-defined meta:name="Info 2"/>
    <meta:user-defined meta:name="Info 3"/>
    <meta:user-defined meta:name="Info 4"/>
  </office:meta>
</office:document-meta>
</file>